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領車切結書</text:p>
      <text:p text:style-name="P2"/>
      <text:p text:style-name="內文"><text:span text:style-name="T3">本人____________________因無行照(或車籍資料)，僅持身分證明文件，辦理車輛（廠牌：__________；顏色：__________引擎號碼：__________；置物箱內容物：_______________ <text:s text:c="3"/>）領回事宜，日後</text:span><text:span text:style-name="T4">若有該車領取手續之爭議，本人願負一切法律責任，特此切結為憑。</text:span></text:p>
      <text:p text:style-name="P5"/>
      <text:p text:style-name="P6">此致</text:p>
      <text:p text:style-name="P7">臺北市政府環境保護局</text:p>
      <text:p text:style-name="P8">立 <text:s/>書 <text:s/>人：____________________（簽章）</text:p>
      <text:p text:style-name="P9">身分證字號：___________________________</text:p>
      <text:p text:style-name="P10">地 <text:s text:c="5"/>址：___________________________</text:p>
      <text:p text:style-name="P11">電 <text:s text:c="5"/>話：___________________________</text:p>
      <text:p text:style-name="P12"/>
      <text:p text:style-name="P13"/>
      <text:p text:style-name="P14"/>
      <text:p text:style-name="P15"><text:span text:style-name="T16">中 華 民 國 ______ 年 ______ 月 __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27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la</meta:initial-creator>
    <dc:creator>王馨蔓</dc:creator>
    <meta:creation-date>2016-05-04T03:38:00Z</meta:creation-date>
    <dc:date>2016-05-04T03:39:00Z</dc:date>
    <meta:print-date>2009-09-15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