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車輛所有權放棄切結書</text:p>
      <text:p text:style-name="P2"/>
      <text:p text:style-name="P3">本人_______________(代理人：_______________)</text:p>
      <text:p text:style-name="內文"><text:span text:style-name="T4">所</text:span><text:span text:style-name="T5">有</text:span><text:span text:style-name="T6">車輛</text:span><text:span text:style-name="T7">（</text:span><text:span text:style-name="T8">廠牌：__________；顏色：__________</text:span><text:span text:style-name="T9">；車號</text:span><text:span text:style-name="T10"><text:s text:c="10"/></text:span><text:span text:style-name="T11">；</text:span><text:span text:style-name="T12">引</text:span><text:span text:style-name="T13">擎號碼：</text:span><text:span text:style-name="T14">__________</text:span><text:span text:style-name="T15">；車種:</text:span><text:span text:style-name="T16"><text:s text:c="12"/></text:span><text:span text:style-name="T17">）停放於本市</text:span><text:span text:style-name="T18">_________</text:span><text:span text:style-name="T19">區</text:span><text:span text:style-name="T20">_________</text:span><text:span text:style-name="T21">路</text:span><text:span text:style-name="T22">__________</text:span><text:span text:style-name="T23">段</text:span><text:span text:style-name="T24">__________</text:span><text:span text:style-name="T25">巷</text:span><text:span text:style-name="T26">__________</text:span><text:span text:style-name="T27">弄</text:span><text:span text:style-name="T28">__________</text:span><text:span text:style-name="T29">號前，本人</text:span><text:span text:style-name="T30">同意將該車輛交由貴局依無牌廢棄車輛處理，並擔保未將該車輛所有權移轉予他人。</text:span><text:span text:style-name="T31">本切結書內容若有虛偽不實部分，將由本人擔負</text:span><text:span text:style-name="T32">刑事及民事責任。</text:span></text:p>
      <text:p text:style-name="P33"/>
      <text:p text:style-name="P34"><text:s text:c="3"/>此致<text:s text:c="3"/>臺北市政府環境保護局</text:p>
      <text:p text:style-name="P35">立 <text:s/>書 <text:s/>人：___________________________（簽章）</text:p>
      <text:p text:style-name="P36">身分證字號：___________________________</text:p>
      <text:p text:style-name="P37">地 <text:s text:c="5"/>址：___________________________</text:p>
      <text:p text:style-name="P38">電 <text:s text:c="5"/>話：___________________________</text:p>
      <text:p text:style-name="P39"><text:span text:style-name="T40"><draw:connector draw:type="line" svg:x1="-0.74792in" svg:y1="0.75in" svg:x2="7.42083in" svg:y2="0.74792in" draw:z-index="251657728" draw:id="id0" draw:style-name="a1" draw:name="Line 4" text:anchor-type="paragraph"><svg:title/><svg:desc/></draw:connector></text:span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/></text:span><text:span text:style-name="T49">______</text:span><text:span text:style-name="T50"><text:s/></text:span><text:span text:style-name="T51">年</text:span><text:span text:style-name="T52"><text:s/>______</text:span><text:span text:style-name="T53"><text:s/></text:span><text:span text:style-name="T54">月</text:span><text:span text:style-name="T55"><text:s/></text:span><text:span text:style-name="T56">______</text:span><text:span text:style-name="T57"><text:s/></text:span><text:span text:style-name="T58">日</text:span></text:p>
      <text:p text:style-name="P59"/>
      <text:p text:style-name="P60"/>
      <text:p text:style-name="P61">車主應提供資料:</text:p>
      <text:p text:style-name="P62">1.車輛所有權放棄切結書</text:p>
      <text:p text:style-name="P63">2.車主身分證影本</text:p>
      <text:p text:style-name="P64">3.行照影本或監理單位核發之汽機車異動登記書影本</text:p>
      <text:p text:style-name="P65">4.代理人除上述應提供資料外，需另附代理人身分證及委託書</text:p>
      <text:p text:style-name="P66"><text:span text:style-name="T67">5.</text:span><text:span text:style-name="T68">車牌部分請車主自行繳回監理機關，並辦理報廢手續</text:span><text:span text:style-name="T69">，本局僅協助處理車體</text:span><text:span text:style-name="T70">。</text:span></text:p>
      <text:p text:style-name="P71"><text:span text:style-name="T72">6.填妥切結書後，併同以上資料，</text:span><text:span text:style-name="T73">交由本局清潔隊人員</text:span><text:span text:style-name="T74">，該車</text:span><text:span text:style-name="T75">體</text:span><text:span text:style-name="T76">即由本局代為</text:span><text:span text:style-name="T77">清除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827in" fo:margin-bottom="0.7875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la</meta:initial-creator>
    <dc:creator>王馨蔓</dc:creator>
    <meta:creation-date>2016-05-04T03:40:00Z</meta:creation-date>
    <dc:date>2016-05-04T03:40:00Z</dc:date>
    <meta:print-date>2016-01-25T1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